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style:text-properties fo:font-weight="bold" style:font-weight-asian="bold" fo:font-size="16pt" style:font-size-asian="16pt"/>
    </style:style>
    <style:style style:name="P7" style:parent-style-name="Normalny" style:family="paragraph">
      <style:text-properties fo:font-size="14pt" style:font-size-asian="14pt"/>
    </style:style>
    <style:style style:name="P8" style:parent-style-name="Normalny" style:family="paragraph">
      <style:text-properties fo:font-size="14pt" style:font-size-asian="14pt"/>
    </style:style>
    <style:style style:name="P9" style:parent-style-name="Normalny" style:family="paragraph">
      <style:text-properties fo:font-size="14pt" style:font-size-asian="14pt"/>
    </style:style>
    <style:style style:name="T10" style:parent-style-name="Hiperłącze" style:family="text">
      <style:text-properties fo:font-size="14pt" style:font-size-asian="14pt"/>
    </style:style>
    <style:style style:name="P11" style:parent-style-name="Normalny" style:family="paragraph">
      <style:text-properties fo:font-size="14pt" style:font-size-asian="14pt"/>
    </style:style>
    <style:style style:name="P12" style:parent-style-name="Normalny" style:family="paragraph">
      <style:text-properties fo:font-size="14pt" style:font-size-asian="14pt"/>
    </style:style>
    <style:style style:name="P13" style:parent-style-name="Normalny" style:family="paragraph">
      <style:text-properties fo:font-size="14pt" style:font-size-asian="14pt"/>
    </style:style>
    <style:style style:name="P14" style:parent-style-name="Normalny" style:family="paragraph">
      <style:text-properties fo:font-size="14pt" style:font-size-asian="14pt"/>
    </style:style>
    <style:style style:name="P15" style:parent-style-name="Normalny" style:family="paragraph">
      <style:text-properties fo:font-size="14pt" style:font-size-asian="14pt"/>
    </style:style>
    <style:style style:name="P16" style:parent-style-name="Normalny" style:family="paragraph">
      <style:text-properties fo:font-size="14pt" style:font-size-asian="14pt"/>
    </style:style>
    <style:style style:name="P17" style:parent-style-name="Normalny" style:family="paragraph">
      <style:text-properties fo:font-size="14pt" style:font-size-asian="14pt"/>
    </style:style>
    <style:style style:name="P18" style:parent-style-name="Normalny" style:family="paragraph">
      <style:text-properties fo:font-size="14pt" style:font-size-asian="14pt"/>
    </style:style>
    <style:style style:name="P19" style:parent-style-name="Normalny" style:family="paragraph">
      <style:text-properties fo:font-size="14pt" style:font-size-asian="14pt"/>
    </style:style>
    <style:style style:name="P20" style:parent-style-name="Normalny" style:family="paragraph">
      <style:text-properties fo:font-size="14pt" style:font-size-asian="14pt"/>
    </style:style>
    <style:style style:name="P21" style:parent-style-name="Normalny" style:family="paragraph">
      <style:text-properties fo:font-size="14pt" style:font-size-asian="14pt"/>
    </style:style>
    <style:style style:name="P22" style:parent-style-name="Normalny" style:family="paragraph">
      <style:text-properties fo:font-size="14pt" style:font-size-asian="14pt"/>
    </style:style>
    <style:style style:name="P23" style:parent-style-name="Normalny" style:family="paragraph">
      <style:text-properties fo:font-size="14pt" style:font-size-asian="14pt"/>
    </style:style>
    <style:style style:name="P24" style:parent-style-name="Normalny" style:family="paragraph">
      <style:text-properties fo:font-size="14pt" style:font-size-asian="14pt"/>
    </style:style>
    <style:style style:name="P25" style:parent-style-name="Normalny" style:family="paragraph">
      <style:text-properties fo:font-size="14pt" style:font-size-asian="14pt"/>
    </style:style>
    <style:style style:name="P26" style:parent-style-name="Normalny" style:family="paragraph">
      <style:text-properties fo:font-size="14pt" style:font-size-asian="14pt"/>
    </style:style>
    <style:style style:name="P27" style:parent-style-name="Normalny" style:family="paragraph">
      <style:text-properties fo:font-size="14pt" style:font-size-asian="14pt"/>
    </style:style>
    <style:style style:name="P28" style:parent-style-name="Normalny" style:family="paragraph">
      <style:text-properties fo:font-size="14pt" style:font-size-asian="14pt"/>
    </style:style>
    <style:style style:name="P29" style:parent-style-name="Normalny" style:family="paragraph">
      <style:text-properties fo:font-size="14pt" style:font-size-asian="14pt"/>
    </style:style>
    <style:style style:name="P30" style:parent-style-name="Normalny" style:family="paragraph">
      <style:text-properties fo:font-size="14pt" style:font-size-asian="14pt"/>
    </style:style>
    <style:style style:name="P31" style:parent-style-name="Normalny" style:family="paragraph">
      <style:text-properties fo:font-size="14pt" style:font-size-asian="14pt"/>
    </style:style>
    <style:style style:name="P32" style:parent-style-name="Normalny" style:family="paragraph">
      <style:text-properties fo:font-size="14pt" style:font-size-asian="14pt"/>
    </style:style>
    <style:style style:name="P33" style:parent-style-name="Normalny" style:family="paragraph">
      <style:text-properties fo:font-size="14pt" style:font-size-asian="14pt"/>
    </style:style>
    <style:style style:name="P34" style:parent-style-name="Normalny" style:family="paragraph">
      <style:text-properties fo:font-size="14pt" style:font-size-asian="14pt"/>
    </style:style>
    <style:style style:name="P35" style:parent-style-name="Normalny" style:family="paragraph">
      <style:text-properties fo:font-size="14pt" style:font-size-asian="14pt"/>
    </style:style>
    <style:style style:name="P36" style:parent-style-name="Normalny" style:family="paragraph">
      <style:text-properties fo:font-size="14pt" style:font-size-asian="14pt"/>
    </style:style>
    <style:style style:name="P37" style:parent-style-name="Normalny" style:family="paragraph">
      <style:text-properties fo:font-size="14pt" style:font-size-asian="14pt"/>
    </style:style>
    <style:style style:name="P38" style:parent-style-name="Normalny" style:family="paragraph">
      <style:text-properties fo:font-size="14pt" style:font-size-asian="14pt"/>
    </style:style>
    <style:style style:name="P39" style:parent-style-name="Normalny" style:family="paragraph">
      <style:text-properties fo:font-size="14pt" style:font-size-asian="14pt"/>
    </style:style>
    <style:style style:name="P40" style:parent-style-name="Normalny" style:family="paragraph">
      <style:text-properties fo:font-size="14pt" style:font-size-asian="14pt"/>
    </style:style>
    <style:style style:name="P41" style:parent-style-name="Normalny" style:family="paragraph">
      <style:text-properties fo:font-size="14pt" style:font-size-asian="14pt"/>
    </style:style>
    <style:style style:name="P42" style:parent-style-name="Normalny" style:family="paragraph">
      <style:text-properties fo:font-size="14pt" style:font-size-asian="14pt"/>
    </style:style>
    <style:style style:name="P43" style:parent-style-name="Normalny" style:family="paragraph">
      <style:text-properties fo:font-size="14pt" style:font-size-asian="14pt"/>
    </style:style>
    <style:style style:name="P44" style:parent-style-name="Normalny" style:family="paragraph">
      <style:text-properties fo:font-size="14pt" style:font-size-asian="14pt"/>
    </style:style>
    <style:style style:name="P45" style:parent-style-name="Normalny" style:family="paragraph">
      <style:text-properties fo:font-size="14pt" style:font-size-asian="14pt"/>
    </style:style>
    <style:style style:name="P46" style:parent-style-name="Normalny" style:family="paragraph">
      <style:text-properties fo:font-size="14pt" style:font-size-asian="14pt"/>
    </style:style>
    <style:style style:name="P47" style:parent-style-name="Normalny" style:family="paragraph">
      <style:text-properties fo:font-size="14pt" style:font-size-asian="14pt"/>
    </style:style>
    <style:style style:name="P48" style:parent-style-name="Normalny" style:family="paragraph">
      <style:text-properties fo:font-size="14pt" style:font-size-asian="14pt"/>
    </style:style>
    <style:style style:name="P49" style:parent-style-name="Normalny" style:family="paragraph">
      <style:text-properties fo:font-size="14pt" style:font-size-asian="14pt"/>
    </style:style>
    <style:style style:name="P50" style:parent-style-name="Normalny" style:family="paragraph">
      <style:text-properties fo:font-size="14pt" style:font-size-asian="14pt"/>
    </style:style>
    <style:style style:name="P51" style:parent-style-name="Normalny" style:family="paragraph">
      <style:text-properties fo:font-size="14pt" style:font-size-asian="14pt"/>
    </style:style>
    <style:style style:name="P52" style:parent-style-name="Normalny" style:family="paragraph">
      <style:text-properties fo:font-size="14pt" style:font-size-asian="14pt"/>
    </style:style>
    <style:style style:name="P53" style:parent-style-name="Normalny" style:family="paragraph">
      <style:text-properties fo:font-size="14pt" style:font-size-asian="14pt"/>
    </style:style>
    <style:style style:name="P54" style:parent-style-name="Normalny" style:family="paragraph">
      <style:text-properties fo:font-size="14pt" style:font-size-asian="14pt"/>
    </style:style>
    <style:style style:name="P55" style:parent-style-name="Normalny" style:family="paragraph">
      <style:text-properties fo:font-size="14pt" style:font-size-asian="14pt"/>
    </style:style>
    <style:style style:name="P56" style:parent-style-name="Normalny" style:family="paragraph">
      <style:text-properties fo:font-size="14pt" style:font-size-asian="14pt"/>
    </style:style>
    <style:style style:name="P57" style:parent-style-name="Normalny" style:family="paragraph">
      <style:text-properties fo:font-size="14pt" style:font-size-asian="14pt"/>
    </style:style>
    <style:style style:name="P58" style:parent-style-name="Normalny" style:family="paragraph">
      <style:text-properties fo:font-size="14pt" style:font-size-asian="14pt"/>
    </style:style>
    <style:style style:name="P59" style:parent-style-name="Normalny" style:family="paragraph">
      <style:text-properties fo:font-size="14pt" style:font-size-asian="14pt"/>
    </style:style>
    <style:style style:name="P60" style:parent-style-name="Normalny" style:family="paragraph">
      <style:text-properties fo:font-size="14pt" style:font-size-asian="14pt"/>
    </style:style>
    <style:style style:name="P61" style:parent-style-name="Normalny" style:family="paragraph">
      <style:text-properties fo:font-size="14pt" style:font-size-asian="14pt"/>
    </style:style>
    <style:style style:name="P62" style:parent-style-name="Normalny" style:family="paragraph">
      <style:text-properties fo:font-size="14pt" style:font-size-asian="14pt"/>
    </style:style>
    <style:style style:name="P63" style:parent-style-name="Normalny" style:family="paragraph">
      <style:text-properties fo:font-size="14pt" style:font-size-asian="14pt"/>
    </style:style>
    <style:style style:name="P64" style:parent-style-name="Normalny" style:family="paragraph">
      <style:text-properties fo:font-size="14pt" style:font-size-asian="14pt"/>
    </style:style>
    <style:style style:name="P65" style:parent-style-name="Normalny" style:family="paragraph">
      <style:text-properties fo:font-size="14pt" style:font-size-asian="14pt"/>
    </style:style>
    <style:style style:name="P66" style:parent-style-name="Normalny" style:family="paragraph">
      <style:text-properties fo:font-size="14pt" style:font-size-asian="14pt"/>
    </style:style>
    <style:style style:name="P67" style:parent-style-name="Normalny" style:family="paragraph">
      <style:text-properties fo:font-size="14pt" style:font-size-asian="14pt" style:text-underline-type="single" style:text-underline-style="solid" style:text-underline-width="auto" style:text-underline-mode="continuous"/>
    </style:style>
    <style:style style:name="P68" style:parent-style-name="Normalny" style:family="paragraph">
      <style:text-properties fo:font-size="14pt" style:font-size-asian="14pt"/>
    </style:style>
    <style:style style:name="P69" style:parent-style-name="Normalny" style:family="paragraph">
      <style:text-properties fo:font-size="14pt" style:font-size-asian="14pt"/>
    </style:style>
    <style:style style:name="P70" style:parent-style-name="Normalny" style:family="paragraph">
      <style:text-properties fo:font-size="14pt" style:font-size-asian="14pt"/>
    </style:style>
    <style:style style:name="P71" style:parent-style-name="Normalny" style:family="paragraph">
      <style:text-properties fo:font-size="14pt" style:font-size-asian="14pt"/>
    </style:style>
    <style:style style:name="P72" style:parent-style-name="Normalny" style:family="paragraph">
      <style:text-properties fo:font-size="14pt" style:font-size-asian="14pt"/>
    </style:style>
    <style:style style:name="P73" style:parent-style-name="Normalny" style:family="paragraph">
      <style:text-properties fo:font-size="14pt" style:font-size-asian="14pt"/>
    </style:style>
    <style:style style:name="P74" style:parent-style-name="Normalny" style:family="paragraph">
      <style:text-properties fo:font-size="14pt" style:font-size-asian="14pt" style:text-underline-type="single" style:text-underline-style="solid" style:text-underline-width="auto" style:text-underline-mode="continuous"/>
    </style:style>
    <style:style style:name="P75" style:parent-style-name="Normalny" style:family="paragraph">
      <style:text-properties fo:font-size="14pt" style:font-size-asian="14pt"/>
    </style:style>
    <style:style style:name="P76" style:parent-style-name="Normalny" style:family="paragraph">
      <style:text-properties fo:font-size="14pt" style:font-size-asian="14pt"/>
    </style:style>
    <style:style style:name="P77" style:parent-style-name="Normalny" style:family="paragraph">
      <style:text-properties fo:font-size="14pt" style:font-size-asian="14pt"/>
    </style:style>
    <style:style style:name="P78" style:parent-style-name="Normalny" style:family="paragraph">
      <style:text-properties fo:font-size="14pt" style:font-size-asian="14pt"/>
    </style:style>
    <style:style style:name="P79" style:parent-style-name="Normalny" style:family="paragraph">
      <style:text-properties fo:font-size="14pt" style:font-size-asian="14pt"/>
    </style:style>
    <style:style style:name="P80" style:parent-style-name="Normalny" style:family="paragraph">
      <style:text-properties fo:font-size="14pt" style:font-size-asian="14pt"/>
    </style:style>
    <style:style style:name="P81" style:parent-style-name="Normalny" style:family="paragraph">
      <style:text-properties fo:font-size="14pt" style:font-size-asian="14pt"/>
    </style:style>
    <style:style style:name="P82" style:parent-style-name="Normalny" style:family="paragraph">
      <style:text-properties fo:font-size="14pt" style:font-size-asian="14pt"/>
    </style:style>
    <style:style style:name="P83" style:parent-style-name="Normalny" style:family="paragraph">
      <style:text-properties fo:font-size="14pt" style:font-size-asian="14pt"/>
    </style:style>
    <style:style style:name="P84" style:parent-style-name="Normalny" style:family="paragraph">
      <style:text-properties fo:font-size="14pt" style:font-size-asian="14pt"/>
    </style:style>
    <style:style style:name="P85" style:parent-style-name="Normalny" style:family="paragraph">
      <style:text-properties fo:font-size="14pt" style:font-size-asian="14pt"/>
    </style:style>
    <style:style style:name="P86" style:parent-style-name="Normalny" style:family="paragraph">
      <style:text-properties fo:font-size="14pt" style:font-size-asian="14pt"/>
    </style:style>
    <style:style style:name="P87" style:parent-style-name="Normalny" style:family="paragraph">
      <style:text-properties fo:font-size="14pt" style:font-size-asian="14pt"/>
    </style:style>
    <style:style style:name="P88" style:parent-style-name="Normalny" style:family="paragraph">
      <style:text-properties fo:font-size="14pt" style:font-size-asian="14pt"/>
    </style:style>
    <style:style style:name="P89" style:parent-style-name="Normalny" style:family="paragraph">
      <style:text-properties fo:font-size="14pt" style:font-size-asian="14pt"/>
    </style:style>
    <style:style style:name="P90" style:parent-style-name="Normalny" style:family="paragraph">
      <style:text-properties fo:font-size="14pt" style:font-size-asian="14pt"/>
    </style:style>
    <style:style style:name="P91" style:parent-style-name="Normalny" style:family="paragraph">
      <style:text-properties fo:font-size="14pt" style:font-size-asian="14pt"/>
    </style:style>
    <style:style style:name="P92" style:parent-style-name="Normalny" style:family="paragraph">
      <style:text-properties fo:font-size="14pt" style:font-size-asian="14pt"/>
    </style:style>
    <style:style style:name="P93" style:parent-style-name="Normalny" style:family="paragraph">
      <style:text-properties fo:font-size="14pt" style:font-size-asian="14pt"/>
    </style:style>
    <style:style style:name="P94" style:parent-style-name="Normalny" style:family="paragraph">
      <style:text-properties fo:font-size="14pt" style:font-size-asian="14pt"/>
    </style:style>
    <style:style style:name="P95" style:parent-style-name="Normalny" style:family="paragraph">
      <style:text-properties fo:font-size="14pt" style:font-size-asian="14pt"/>
    </style:style>
    <style:style style:name="P96" style:parent-style-name="Normalny" style:family="paragraph">
      <style:text-properties fo:font-size="14pt" style:font-size-asian="14pt"/>
    </style:style>
  </office:automatic-styles>
  <office:body>
    <office:text text:use-soft-page-breaks="true">
      <text:p text:style-name="P1">Szkolenie z zakresu kapitału pracującego NWC w przedsiębiorstwie produkcyjnym</text:p>
      <text:p text:style-name="P7">dr hab. Grzegorz Michalski</text:p>
      <text:p text:style-name="P8">tel. 503452860</text:p>
      <text:p text:style-name="P9">tel. 791214963<text:s/></text:p>
      <text:p text:style-name="Normalny"><text:a xlink:href="mailto:Grzegorz.Michalski@gmail.com" office:target-frame-name="_top" xlink:show="replace"><text:span text:style-name="T10">Grzegorz.Michalski@gmail.com</text:span></text:a></text:p>
      <text:p text:style-name="P11">Szkolenie z zakresu kapitału pracującego NWC w przedsiębiorstwie produkcyjnym (produkcja jednostkowa, projektowa), które ma na celu przybliżenie podstawowych i głównych pojęć oraz problemów.<text:s/></text:p>
      <text:p text:style-name="P12">Celem szkolenia jest zaprezentowanie podstaw problematyki zarządzania kapitałem pracującym w sposób przystępny dla osób, które na co dzień zajmują się innymi zagadnieniami niż controlling finansowy, planowanie finansowe, kontroling, rachunkowość i finanse.<text:s/></text:p>
      <text:p text:style-name="P13">Szkolenie adresowane przede wszystkim dla pracowników zaangażowanych w proces sprzedaży, projektowania, konstruowania, zaopatrzenia, oraz dla niefinansowej kadry kierowniczej.</text:p>
      <text:p text:style-name="P14">Propozycja programu zawiera teorię z zakresu podstawowych pojęć, między innymi:<text:s/></text:p>
      <text:p text:style-name="P15">- elementów kapitału pracującego,<text:s/></text:p>
      <text:soft-page-break/>
      <text:p text:style-name="P16">- wpływu zmian kapitału pracującego na generowanie gotówki,</text:p>
      <text:p text:style-name="P17">- różnicy między zyskiem a generowaniem gotówki,<text:s/></text:p>
      <text:p text:style-name="P18">- sprzedaży a wpływów ze sprzedaży,<text:s/></text:p>
      <text:p text:style-name="P19">- kosztów a wydatków.</text:p>
      <text:p text:style-name="P20">Dodatkowo wersja szkolenia przeznaczona dla kadry managerskiej, uwzględnia również podstawowe zagadnienia rachunku wyników, bilansu i sprawozdania z przepływów finansowych.</text:p>
      <text:p text:style-name="P21">Zagadnienia szkolenia prezentowane są na dużej ilości praktycznych przykładów z tematyki zarządzania kapitałem pracującym w korporacji produkcyjnej.</text:p>
      <text:p text:style-name="P22">Zarządzanie kapitałem pracującym zawiera w sobie zbiór fundamentalnych narzędzi umożliwiających oszacowanie wpływu działań biznesowych w zakresie kształtowania aktywów płynnych na wartość przedsiębiorstwa. Proponuję szkolenie, dzięki któremu Szkolony będzie umiał zarządzać elementami aktywów płynnych takich jak środki pieniężne, należności i zapasy w sposób kreujący wartość przedsiębiorstwa (bogactwo właściciela). W trakcie tego szkolenia wszystkie przykłady i analizowane przypadki opierają się na danych bliskich rzeczywistości. Uczestnicy będą wdrażać i pogłębiać umiejętności:</text:p>
      <text:soft-page-break/>
      <text:p text:style-name="P23">• zarządzania środkami pieniężnymi, doboru właściwego modelu zarządzania gotówką w zależności od sytuacji (4 modele zarządzania gotówką – każdy na inną okazję) w przedsiębiorstwie produkcyjnym,</text:p>
      <text:p text:style-name="P24">• oceniania przyszłych potrzeb gotówkowych i dodatkowych niezbędnych środków z wykorzystaniem budżetu środków pieniężnych w przedsiębiorstwie produkcyjnym,</text:p>
      <text:p text:style-name="P25">• szacowania wolnych przepływów pieniężnych w przedsiębiorstwie produkcyjnym,</text:p>
      <text:p text:style-name="P26">• brania pod uwagę w decyzjach ryzyka i niepewności w decyzjach związanych z doborem strategii zarządzania kapitałem pracującym w przedsiębiorstwie produkcyjnym,</text:p>
      <text:p text:style-name="P27">• doboru strategii inwestowania w kapitał pracujący w przedsiębiorstwie produkcyjnym w zależności od specyfiki przedsiębiorstwa,<text:s/></text:p>
      <text:p text:style-name="P28">• doboru najodpowiedniejszej strategii finansowania kapitału pracującego w przedsiębiorstwie produkcyjnym w zależności od charakterystyk biznesu,</text:p>
      <text:p text:style-name="P29">• odpowiedniej wyceny decyzji w zakresie polityki kredytu kupieckiego i zarządzania należnościami w przedsiębiorstwie produkcyjnym – metoda pośrednia i bezpośrednia (uproszczona i przyrostowa),</text:p>
      <text:p text:style-name="P30">• najlepszego z punktu widzenia interesów przedsiębiorstwa produkcyjnego zarządzania zapasami materiałów i surowców do produkcji, zapasów produkcji<text:s/><text:soft-page-break/>w toku, zapasów wyrobów gotowych, z uwzględnieniem metody ABC, modeli EOQ i VBEOQ, modeli POQ i VBPOQ,</text:p>
      <text:p text:style-name="P31">Szkolenie w praktyczny i skuteczny sposób rozwija umiejętności analitycznego myślenia, łącząc je z holistycznym spojrzeniem na przedsiębiorstwo produkcyjne z perspektywy jego wartości oraz z uwzględnieniem etapu rozwoju branży i wpływu czynników spoza przedsiębiorstwa produkcyjnego.</text:p>
      <text:p text:style-name="P32">Szkolenie zalecam przede wszystkim osobom, które są zainteresowane zrozumieniem mechanizmów związanych z nowoczesnym zarządzaniem kapitałem pracującym zachodzących w przedsiębiorstwie produkcyjnym. Zapraszam pracowników z wszystkich działów przedsiębiorstw produkcyjnych.<text:s/></text:p>
      <text:p text:style-name="P33"/>
      <text:p text:style-name="P34">PROGRAM SZKOLENIA – wersja dla 4 grup</text:p>
      <text:p text:style-name="P35">1. Cel i potrzeba zarządzania kapitałem pracującym w przedsiębiorstwie produkcyjnym</text:p>
      <text:p text:style-name="P36">Cel zarządzania finansami przedsiębiorstwa produkcyjnego.</text:p>
      <text:p text:style-name="P37">Cykl operacyjny w przedsiębiorstwie produkcyjnym, wpływ elementów cyklu operacyjnego w przedsiębiorstwie produkcyjnym na wielkość zapotrzebowania na kapitał pracujący.<text:s/></text:p>
      <text:p text:style-name="P38">Przejście cykl zapasów -&gt; poziom kapitału pracującego zamrożonego w zapasach przedsiębiorstwa produkcyjnego.</text:p>
      <text:soft-page-break/>
      <text:p text:style-name="P39">Przejście cykl należności -&gt; poziom kapitału pracującego zamrożonego w należnościach zapasów.</text:p>
      <text:p text:style-name="P40">Wpływ ryzyka operacyjnego na wielkość buforu środków pieniężnych i wielkości kapitału pracującego zamrożonego w operacyjnych środkach pieniężnych.</text:p>
      <text:p text:style-name="P41">Wpływ wielkości środków zamrożonych w kapitale pracującym na generowanie gotówki i na wartość przedsiębiorstwa.</text:p>
      <text:p text:style-name="P42">Ćwiczenia: Rozpoznawanie elementów związanych z zarządzaniem kapitałem pracującym i próba określenia ich wpływu na wielkość gotówkowych przychodów ze sprzedaży (CR), na EBIT, NOPAT, na wielkość wolnych przepływów pieniężnych (FCF), na poziom ryzyka biznesowego, na poziom stopy kosztu kapitału finansującego przedsiębiorstwo oraz na wartość przedsiębiorstwa.</text:p>
      <text:p text:style-name="P43">2. Podstawowe definicje i pojęcia odnoszące się do zarządzania kapitałem pracującym.</text:p>
      <text:p text:style-name="P44">Definicje kapitału pracującego, płynności finansowej (płynność krótkoterminowa, płynność długoterminowa, płynność aktywów, płynność rynku, płynność finansowa przedsiębiorstwa). Relacje między znaczeniami płynności. Płynność jako różnica między kapitałem pracującym a zapotrzebowaniem na kapitał pracujący.</text:p>
      <text:soft-page-break/>
      <text:p text:style-name="P45">Ćwiczenie: rozpoznawanie wśród praktycznych sytuacji, o „którą” płynność chodzi.</text:p>
      <text:p text:style-name="P46">3. Kapitał pracujący netto i zapotrzebowanie na kapitał pracujący netto</text:p>
      <text:p text:style-name="P47">Zapotrzebowanie na kapitał pracujący (obrotowy) netto (Net Working Capital, dalej: NWC) w przedsiębiorstwie produkcyjnym. Poziom NWC. Cykl konwersji gotówki (cykl konwersji środków pieniężnych). Określanie strategii zarządzania NWC.</text:p>
      <text:p text:style-name="P48">Ćwiczenie: Rozpoznawanie składników związanych z zarządzaniem NWC i wycena ich wpływu na wielkość gotówkowych wolnych przepływów pieniężnych (FCF), na poziom ryzyka biznesowego, na poziom stopy kosztu kapitału finansującego przedsiębiorstwo oraz na wartość przedsiębiorstwa.</text:p>
      <text:p text:style-name="P49">4. Zarządzanie zapasami w przedsiębiorstwie produkcyjnym</text:p>
      <text:p text:style-name="P50">Potrzeba utrzymywania zapasów w przedsiębiorstwie produkcyjnym. Zapasy materiałów i surowców, zapasy produkcji w toku, zapasy wyrobów gotowych. Okres konwersji zapasów. Rotacja zapasów.</text:p>
      <text:p text:style-name="P51">Metoda ABC w doborze podejścia do zarządzania zapasami. Model ekonomicznej partii dostawy (EOQ), model ukierunkowanej na wartość przedsiębiorstwa ekonomicznej wartości dostawy (VBEOQ), model produkcyjnej partii dostawy (POQ), model ukierunkowanej na wzrost wartości przedsiębiorstwa produkcyjnej partii dostawy (VBEOQ).</text:p>
      <text:soft-page-break/>
      <text:p text:style-name="P52">Koszty utrzymywania i zamawiania zapasów i ich wpływ na wolne przepływy pieniężne, na ryzyko przedsiębiorstwa, koszt kapitału i na wartość przedsiębiorstwa. Minimalny zapas – wyznaczanie minimalnego zapasu bezpieczeństwa.</text:p>
      <text:p text:style-name="P53">Ćwiczenie: Dobieranie sposobów zarządzania zapasami optymalizującego i wpływ na wielkość gotówkowych wolnych przepływów pieniężnych (FCF), na poziom ryzyka biznesowego, na poziom stopy kosztu kapitału finansującego przedsiębiorstwo oraz na wartość przedsiębiorstwa produkcyjnego.</text:p>
      <text:p text:style-name="P54">5. Zarządzanie kredytem kupieckim (zarządzanie należnościami) w przedsiębiorstwie produkcyjnym</text:p>
      <text:p text:style-name="P55">Ocena należności przedsiębiorstwa produkcyjnego. Metody optymalizowania okresu spływu należności.</text:p>
      <text:p text:style-name="P56">Prognozowanie należności. Polityka opustów cenowych w przedsiębiorstwie. Faktoring należności. Strategie przedsiębiorstwa produkcyjnego wobec odbiorców w zakresie udzielania kredytu kupieckiego. Metody analizy ryzyka kredytowego. Metoda punktowa. Metoda standardu kredytowego. Instrumenty polityki kredytowej i ich optymalizacja.</text:p>
      <text:p text:style-name="P57">Ćwiczenie: Dobór odpowiedniej wielkości parametrów kredytu kupieckiego i optymalizowanie inwestycji w należności z uwzględnieniem ich wpływu na wielkość gotówkowych wolnych przepływów pieniężnych (FCF), na poziom<text:s/><text:soft-page-break/>ryzyka biznesowego, na poziom stopy kosztu kapitału finansującego przedsiębiorstwo oraz na wartość przedsiębiorstwa produkcyjnego.</text:p>
      <text:p text:style-name="P58">6. Zarządzanie środkami pieniężnymi przedsiębiorstwa produkcyjnego.</text:p>
      <text:p text:style-name="P59">Motywy utrzymywania środków pieniężnych w przedsiębiorstwie produkcyjnym.</text:p>
      <text:p text:style-name="P60">Modele zarządzania środkami pieniężnymi, min.: model Baumola (Baumola-Alaisa-Tobina – BAT), model Beranka, model Millera-Orra, model Stone’a).</text:p>
      <text:p text:style-name="P61">Budżet środków pieniężnych (preliminarz gotówki).</text:p>
      <text:p text:style-name="P62">Ćwiczenie: Wybór odpowiedniego modelu zarządzania środkami pieniężnymi w zależności od charakteru przepływów pieniężnych w przedsiębiorstwie i optymalizowanie inwestycji w środki pieniężne z uwzględnieniem ich wpływu na wielkość gotówkowych wolnych przepływów pieniężnych (FCF), na poziom ryzyka biznesowego, na poziom stopy kosztu kapitału finansującego przedsiębiorstwo oraz na wartość przedsiębiorstwa produkcyjnego.</text:p>
      <text:p text:style-name="P63"/>
      <text:p text:style-name="P64"/>
      <text:p text:style-name="P65">PROGRAM SZKOLENIA – wersja dla 2 grup - managerska</text:p>
      <text:p text:style-name="P66">1. Cel i potrzeba zarządzania kapitałem pracującym w przedsiębiorstwie produkcyjnym</text:p>
      <text:soft-page-break/>
      <text:p text:style-name="P67">Wprowadzenie do problematyki wpływu zmian w kapitale pracującym na składniki bilansu, rachunku przepływów pieniężnych i rachunku zysków i strat.</text:p>
      <text:p text:style-name="P68">Cel zarządzania finansami przedsiębiorstwa produkcyjnego.</text:p>
      <text:p text:style-name="P69">Cykl operacyjny w przedsiębiorstwie produkcyjnym, wpływ elementów cyklu operacyjnego w przedsiębiorstwie produkcyjnym na wielkość zapotrzebowania na kapitał pracujący.<text:s/></text:p>
      <text:p text:style-name="P70">Przejście cykl zapasów -&gt; poziom kapitału pracującego zamrożonego w zapasach przedsiębiorstwa produkcyjnego.</text:p>
      <text:p text:style-name="P71">Przejście cykl należności -&gt; poziom kapitału pracującego zamrożonego w należnościach zapasów.</text:p>
      <text:p text:style-name="P72">Wpływ ryzyka operacyjnego na wielkość buforu środków pieniężnych i wielkości kapitału pracującego zamrożonego w operacyjnych środkach pieniężnych.</text:p>
      <text:p text:style-name="P73">Wpływ wielkości środków zamrożonych w kapitale pracującym na generowanie gotówki i na wartość przedsiębiorstwa.</text:p>
      <text:p text:style-name="P74">Wpływ cyklu operacyjnego i zmian w kapitale pracującym na składniki bilansu, rachunku przepływów pieniężnych i rachunku zysków i strat.</text:p>
      <text:p text:style-name="P75">Ćwiczenia: Rozpoznawanie elementów związanych z zarządzaniem kapitałem pracującym i próba określenia ich wpływu na wielkość gotówkowych przychodów ze sprzedaży (CR), na EBIT, NOPAT, na wielkość wolnych<text:s/><text:soft-page-break/>przepływów pieniężnych (FCF), na poziom ryzyka biznesowego, na poziom stopy kosztu kapitału finansującego przedsiębiorstwo oraz na wartość przedsiębiorstwa.</text:p>
      <text:p text:style-name="P76">2. Podstawowe definicje i pojęcia odnoszące się do zarządzania kapitałem pracującym.</text:p>
      <text:p text:style-name="P77">Definicje kapitału pracującego, płynności finansowej (płynność krótkoterminowa, płynność długoterminowa, płynność aktywów, płynność rynku, płynność finansowa przedsiębiorstwa). Relacje między znaczeniami płynności. Płynność jako różnica między kapitałem pracującym a zapotrzebowaniem na kapitał pracujący.</text:p>
      <text:p text:style-name="P78">Ćwiczenie: rozpoznawanie wśród praktycznych sytuacji, o „którą” płynność chodzi.</text:p>
      <text:p text:style-name="P79">3. Kapitał pracujący netto i zapotrzebowanie na kapitał pracujący netto</text:p>
      <text:p text:style-name="P80">Zapotrzebowanie na kapitał pracujący (obrotowy) netto (Net Working Capital, dalej: NWC) w przedsiębiorstwie produkcyjnym. Poziom NWC. Cykl konwersji gotówki (cykl konwersji środków pieniężnych). Określanie strategii zarządzania NWC.</text:p>
      <text:p text:style-name="P81">Ćwiczenie: Rozpoznawanie składników związanych z zarządzaniem NWC i wycena ich wpływu na wielkość gotówkowych wolnych przepływów<text:s/><text:soft-page-break/>pieniężnych (FCF), na poziom ryzyka biznesowego, na poziom stopy kosztu kapitału finansującego przedsiębiorstwo oraz na wartość przedsiębiorstwa.</text:p>
      <text:p text:style-name="P82">4. Zarządzanie zapasami w przedsiębiorstwie produkcyjnym</text:p>
      <text:p text:style-name="P83">Potrzeba utrzymywania zapasów w przedsiębiorstwie produkcyjnym. Zapasy materiałów i surowców, zapasy produkcji w toku, zapasy wyrobów gotowych. Okres konwersji zapasów. Rotacja zapasów.</text:p>
      <text:p text:style-name="P84">Metoda ABC w doborze podejścia do zarządzania zapasami. Model ekonomicznej partii dostawy (EOQ), model ukierunkowanej na wartość przedsiębiorstwa ekonomicznej wartości dostawy (VBEOQ), model produkcyjnej partii dostawy (POQ), model ukierunkowanej na wzrost wartości przedsiębiorstwa produkcyjnej partii dostawy (VBEOQ).</text:p>
      <text:p text:style-name="P85">Koszty utrzymywania i zamawiania zapasów i ich wpływ na wolne przepływy pieniężne, na ryzyko przedsiębiorstwa, koszt kapitału i na wartość przedsiębiorstwa. Minimalny zapas – wyznaczanie minimalnego zapasu bezpieczeństwa.</text:p>
      <text:p text:style-name="P86">Ćwiczenie: Dobieranie sposobów zarządzania zapasami optymalizującego i wpływ na wielkość gotówkowych wolnych przepływów pieniężnych (FCF), na poziom ryzyka biznesowego, na poziom stopy kosztu kapitału finansującego przedsiębiorstwo oraz na wartość przedsiębiorstwa produkcyjnego.</text:p>
      <text:soft-page-break/>
      <text:p text:style-name="P87">5. Zarządzanie kredytem kupieckim (zarządzanie należnościami) w przedsiębiorstwie produkcyjnym</text:p>
      <text:p text:style-name="P88">Ocena należności przedsiębiorstwa produkcyjnego. Metody optymalizowania okresu spływu należności.</text:p>
      <text:p text:style-name="P89">Prognozowanie należności. Polityka opustów cenowych w przedsiębiorstwie. Faktoring należności. Strategie przedsiębiorstwa produkcyjnego wobec odbiorców w zakresie udzielania kredytu kupieckiego. Metody analizy ryzyka kredytowego. Metoda punktowa. Metoda standardu kredytowego. Instrumenty polityki kredytowej i ich optymalizacja.</text:p>
      <text:p text:style-name="P90">Ćwiczenie: Dobór odpowiedniej wielkości parametrów kredytu kupieckiego i optymalizowanie inwestycji w należności z uwzględnieniem ich wpływu na wielkość gotówkowych wolnych przepływów pieniężnych (FCF), na poziom ryzyka biznesowego, na poziom stopy kosztu kapitału finansującego przedsiębiorstwo oraz na wartość przedsiębiorstwa produkcyjnego.</text:p>
      <text:p text:style-name="P91">6. Zarządzanie środkami pieniężnymi przedsiębiorstwa produkcyjnego.</text:p>
      <text:p text:style-name="P92">Motywy utrzymywania środków pieniężnych w przedsiębiorstwie produkcyjnym.</text:p>
      <text:p text:style-name="P93">Modele zarządzania środkami pieniężnymi, min.: model Baumola (Baumola-Alaisa-Tobina – BAT), model Beranka, model Millera-Orra, model Stone’a).</text:p>
      <text:p text:style-name="P94">Budżet środków pieniężnych (preliminarz gotówki).</text:p>
      <text:soft-page-break/>
      <text:p text:style-name="P95">Ćwiczenie: Wybór odpowiedniego modelu zarządzania środkami pieniężnymi w zależności od charakteru przepływów pieniężnych w przedsiębiorstwie i optymalizowanie inwestycji w środki pieniężne z uwzględnieniem ich wpływu na wielkość gotówkowych wolnych przepływów pieniężnych (FCF), na poziom ryzyka biznesowego, na poziom stopy kosztu kapitału finansującego przedsiębiorstwo oraz na wartość przedsiębiorstwa produkcyjnego.</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line-height="200%"/>
      <style:text-properties fo:font-size="11pt" style:font-size-asian="11pt" style:font-size-complex="11pt" fo:language="pl" fo:country="PL" fo:hyphenate="false"/>
    </style:style>
    <style:style style:name="Domyślnaczcionkaakapitu" style:display-name="Domyślna czcionka akapitu" style:family="text"/>
    <style:style style:name="NormalnyWeb" style:display-name="Normalny (Web)" style:family="paragraph" style:parent-style-name="Normalny">
      <style:paragraph-properties fo:text-align="start" fo:margin-top="0.0694in" fo:margin-bottom="0.0694in" fo:line-height="100%"/>
      <style:text-properties style:font-name="Times New Roman" style:font-name-asian="Times New Roman" fo:font-size="12pt" style:font-size-asian="12pt" style:font-size-complex="12pt" fo:language="en" fo:country="US" fo:hyphenate="false"/>
    </style:style>
    <style:style style:name="Hiperłącze" style:display-name="Hiperłącze" style:family="text">
      <style:text-properties fo:color="#0000FF" style:text-underline-type="single" style:text-underline-style="solid" style:text-underline-width="auto" style:text-underline-mode="continuous"/>
    </style:style>
    <style:style style:name="Nagłówek" style:display-name="Nagłówek" style:family="paragraph" style:parent-style-name="Normalny">
      <style:paragraph-properties fo:line-height="100%">
        <style:tab-stops>
          <style:tab-stop style:type="center" style:position="3.2659in"/>
          <style:tab-stop style:type="right" style:position="6.5319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line-height="100%">
        <style:tab-stops>
          <style:tab-stop style:type="center" style:position="3.2659in"/>
          <style:tab-stop style:type="right" style:position="6.5319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fo:text-align="start"/>
      <style:text-properties style:font-name="Times New Roman" fo:font-weight="bold" style:font-weight-asian="bold" fo:font-size="12pt" style:font-size-asian="12pt" style:font-size-complex="12pt"/>
    </style:style>
    <style:style style:name="P3" style:parent-style-name="Normalny" style:family="paragraph">
      <style:paragraph-properties fo:text-align="start"/>
    </style:style>
    <style:style style:name="T4" style:parent-style-name="Domyślnaczcionkaakapitu" style:family="text">
      <style:text-properties style:font-name="Times New Roman" fo:font-weight="bold" style:font-weight-asian="bold" fo:font-size="12pt" style:font-size-asian="12pt" style:font-size-complex="12pt"/>
    </style:style>
    <style:style style:name="T5" style:parent-style-name="Hiperłącze" style:family="text">
      <style:text-properties style:font-name="Times New Roman" fo:font-weight="bold" style:font-weight-asian="bold" fo:font-size="12pt" style:font-size-asian="12pt" style:font-size-complex="12pt"/>
    </style:style>
    <style:style style:name="P6" style:parent-style-name="Stopka" style:family="paragraph">
      <style:paragraph-properties fo:text-align="start"/>
      <style:text-properties style:font-name="Times New Roman" fo:font-size="12pt" style:font-size-asian="12pt" style:font-size-complex="12pt"/>
    </style:style>
  </office:automatic-styles>
  <office:master-styles>
    <style:master-page style:name="MP0" style:page-layout-name="PL0">
      <style:footer>
        <text:p text:style-name="P2">Szkolenie z zakresu kapitału pracującego NWC w przedsiębiorstwie produkcyjnym,<text:s/></text:p>
        <text:p text:style-name="P3"><text:span text:style-name="T4">dr hab. Grzegorz Michalski, tel. 791214963,<text:s/></text:span><text:a xlink:href="mailto:Grzegorz.Michalski@gmail.com" office:target-frame-name="_top" xlink:show="replace"><text:span text:style-name="T5">Grzegorz.Michalski@gmail.com</text:span></text:a></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ichalski</meta:initial-creator>
    <dc:creator>GMichalski</dc:creator>
    <meta:creation-date>2015-04-16T14:08:00Z</meta:creation-date>
    <dc:date>2015-04-16T14:08:00Z</dc:date>
    <meta:print-date>2015-04-16T14:08:00Z</meta:print-date>
    <meta:template xlink:href="Normal" xlink:type="simple"/>
    <meta:editing-cycles>2</meta:editing-cycles>
    <meta:editing-duration>PT0S</meta:editing-duration>
    <meta:document-statistic meta:page-count="13" meta:paragraph-count="27" meta:word-count="2092" meta:character-count="13992" meta:row-count="99" meta:non-whitespace-character-count="11927"/>
  </office:meta>
</office:document-meta>
</file>